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family="graphic" style:name="a0">
      <style:graphic-properties draw:fill="none" draw:stroke="solid" svg:stroke-width="0.0347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347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347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347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3472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Buch-Tipp</text:p>
      <text:p text:style-name="P2">Titel:</text:p>
      <text:p text:style-name="P3">Autor:in:</text:p>
      <text:p text:style-name="P4"/>
      <text:p text:style-name="P5">Wie viele Herzchen kriegt das Buch von dir (ausmalen oder ankreuzen)?</text:p>
      <text:p text:style-name="Standard"><text:span text:style-name="T6"><draw:g draw:z-index="251667456" draw:name="Gruppieren 3" draw:id="id5" draw:style-name="a5" text:anchor-type="paragraph"><svg:title/><svg:desc/><draw:custom-shape svg:x="0in" svg:y="0.22622in" svg:width="0.75585in" svg:height="0.58906in" draw:id="id0" draw:style-name="a0" draw:name="Herz 2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draw:custom-shape svg:x="1.03203in" svg:y="0.22622in" svg:width="0.75585in" svg:height="0.58906in" draw:id="id1" draw:style-name="a1" draw:name="Herz 2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draw:custom-shape svg:x="2.12219in" svg:y="0.21111in" svg:width="0.75585in" svg:height="0.60417in" draw:id="id2" draw:style-name="a2" draw:name="Herz 2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draw:custom-shape svg:x="3.19783in" svg:y="0.21111in" svg:width="0.75585in" svg:height="0.60417in" draw:id="id3" draw:style-name="a3" draw:name="Herz 2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draw:custom-shape svg:x="4.31707in" svg:y="0.21111in" svg:width="0.75585in" svg:height="0.60417in" draw:id="id4" draw:style-name="a4" draw:name="Herz 2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draw:g></text:span></text:p>
      <text:p text:style-name="P7"/>
      <text:p text:style-name="P8"/>
      <text:p text:style-name="P9">Das hat<text:s/>mir am besten gefallen:</text:p>
      <text:p text:style-name="P10"/>
      <text:p text:style-name="P11"/>
      <text:p text:style-name="P12"/>
      <text:p text:style-name="P13">Welche Wörter passen zu dem Buch?<text:s/>(mache<text:s/>einen Kringel um die Wörter, die passen)</text:p>
      <text:p text:style-name="P14"/>
      <text:p text:style-name="P15">Lustig<text:tab/><text:tab/>spannend<text:tab/><text:tab/>traurig<text:tab/><text:tab/>ernst<text:tab/><text:tab/>verrückt</text:p>
      <text:p text:style-name="P16">komisch<text:tab/><text:tab/>gruselig<text:tab/><text:tab/>romantisch<text:tab/><text:tab/>schön</text:p>
      <text:p text:style-name="P17">langweilig<text:tab/><text:tab/>schwierig<text:tab/><text:tab/>geheimnisvoll<text:tab/><text:tab/>fantasievoll</text:p>
      <text:p text:style-name="P18"/>
      <text:p text:style-name="P19">Kein Wort passt, denn das Buch war:<text:s/></text:p>
      <text:p text:style-name="P20"/>
      <text:p text:style-name="Standard"><text:span text:style-name="T21">Was willst du noch zu dem Buch loswerden</text:span><text:span text:style-name="T22">?</text:span><text:span text:style-name="T23"><text:s/></text:span><text:span text:style-name="T24">(Deine Meinung? Ein Bild? Eine Frage?)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 Melchior</meta:initial-creator>
    <dc:creator>Sabine Melchior</dc:creator>
    <meta:creation-date>2023-11-03T10:46:00Z</meta:creation-date>
    <dc:date>2023-11-03T1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72" meta:row-count="3" meta:non-whitespace-character-count="409"/>
  </office:meta>
</office:document-meta>
</file>