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" style:parent-style-name="Hyperlink" style:family="text">
      <style:text-properties style:font-name="Arial" style:font-name-complex="Arial" fo:font-size="9pt" style:font-size-asian="9pt" style:font-size-complex="9pt"/>
    </style:style>
    <style:style style:name="T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<text:s/>„Von der Rolle“</text:p>
      <text:p text:style-name="Standard"><text:span text:style-name="T2">Der<text:s/></text:span><text:span text:style-name="T3">Mal- und Zeichenwettbewerb</text:span><text:span text:style-name="T4"><text:s/></text:span><text:span text:style-name="T5">auf<text:s/></text:span><text:a xlink:href="http://www.lizzynet.de" office:target-frame-name="_top" xlink:show="replace"><text:span text:style-name="T6">lizzynet.de</text:span></text:a><text:span text:style-name="T7"><text:s/>-<text:s/></text:span><text:span text:style-name="T8">gefördert durch<text:s/></text:span><text:span text:style-name="T9">die Stadt Köln im Rahmen des<text:s/></text:span><text:span text:style-name="T10">Förderprogramm</text:span><text:span text:style-name="T11">s</text:span><text:span text:style-name="T12"><text:s/>"Gleichstellung von Frauen und Männern"</text:span></text:p>
      <text:p text:style-name="Standard"><text:span text:style-name="T13">(Bitte fülle diesen Bogen aus und schicke ihn zusammen mit deiner Einsendung per E-Mail an<text:s/></text:span><text:a xlink:href="mailto:redaktion@lizzynet.de" office:target-frame-name="_top" xlink:show="replace"><text:span text:style-name="T14">redaktion@lizzynet.de</text:span></text:a><text:span text:style-name="T15">. Unterschriebene Bögen bitte einscannen oder fotografieren.)</text:span></text:p>
      <text:p text:style-name="P16">Vorname und Name:</text:p>
      <text:p text:style-name="P17">Alter (bei Einreichung):</text:p>
      <text:p text:style-name="P18">E-Mail-Adresse:</text:p>
      <text:p text:style-name="P19">Tel. oder mobil:<text:s/></text:p>
      <text:p text:style-name="P20">Bundesland, Ort und PLZ:</text:p>
      <text:p text:style-name="P21">Titel meines Beitrags:</text:p>
      <text:p text:style-name="Standard"><text:span text:style-name="T22">Erläuterung<text:s/></text:span><text:span text:style-name="T23">(Erzähle hier kurz etwas zu deinem Beitrag: was du dir dabei gedacht hast und wie er entstanden ist)</text:span></text:p>
      <text:p text:style-name="Standard"><text:span text:style-name="T24">So habe ich von dem Wettbewerb erfahren<text:s/></text:span><text:span text:style-name="T25">(wenn online, dann bitte Quelle angeben)</text:span></text:p>
      <text:p text:style-name="Standard"><text:span text:style-name="T26">Ich möchte, dass mein Beitrag unter folgendem Namen</text:span><text:span text:style-name="T27"><text:s/>veröffentlicht<text:s/></text:span><text:span text:style-name="T28">wird:</text:span><text:span text:style-name="T29"><text:s/></text:span><text:span text:style-name="T30">(Vollständiger Name, nur Vorname, Spitzname, Künstler</text:span><text:span text:style-name="T31">:innen</text:span><text:span text:style-name="T32">name?):</text:span></text:p>
      <text:p text:style-name="Standard"><text:span text:style-name="T33">…………………………………………………………………………………………………………</text:span></text:p>
      <text:p text:style-name="Standard"><text:span text:style-name="T34">Wenn ich zu den Gewinner</text:span><text:span text:style-name="T35">:</text:span><text:span text:style-name="T36">innen gehören sollte, darf m</text:span><text:span text:style-name="T37">ei</text:span><text:span text:style-name="T38">n vollständiger Name in einer Pressemitteilung / auf den Seiten von LizzyNet und<text:s/></text:span><text:span text:style-name="T39">der Stadt Köln</text:span><text:span text:style-name="T40"><text:s/>genannt werden.</text:span></text:p>
      <text:p text:style-name="P41"/>
      <text:p text:style-name="P42">Ja<text:tab/><text:tab/><text:tab/><text:s text:c="2"/>Nein, bitte folgenden Künstler:innennamen verwenden:……………………..</text:p>
      <text:p text:style-name="P43">(Nicht zutreffendes bitte löschen)</text:p>
      <text:p text:style-name="P44">Mit der Einreichung erkläre ich ausdrücklich, dass Idee und Ausführung des Beitrags zu 100% von mir stammen und keine Rechte Dritter darin verletzt werden.<text:s/></text:p>
      <text:p text:style-name="Standard"><text:span text:style-name="T45">Mit den Teilnahmebedingungen<text:s/></text:span><text:span text:style-name="T46">(</text:span><text:a xlink:href="https://www.lizzynet.de/teilnahmebedingungen-von-der-rolle.php" office:target-frame-name="_top" xlink:show="replace"><text:span text:style-name="Hyperlink">https://www.lizzynet.de/teilnahmebedingungen-von-der-rolle.php</text:span></text:a>)<text:s/><text:span text:style-name="T47">bin ich einverstanden.<text:s/></text:span></text:p>
      <text:p text:style-name="P48">…………………………………………………………………………………………………</text:p>
      <text:p text:style-name="P49">Ort, Datum<text:s/><text:tab/><text:tab/><text:tab/><text:tab/><text:s text:c="14"/>Unterschrift<text:s/></text:p>
      <text:p text:style-name="P50">Bei Minderjährigen: Die Erziehungsberechtigten müssen mit den Teilnahmebedingungen und der angegebenen Namensnennung einverstanden sein!<text:s/></text:p>
      <text:p text:style-name="P51">…………………………………………………………………………………………………</text:p>
      <text:p text:style-name="P52">Ort, Datum<text:s/><text:tab/><text:s text:c="2"/><text:s text:c="5"/>Name des Erziehungsberechtigten<text:tab/><text:s text:c="9"/>Unterschrift<text:s/></text:p>
      <text:p text:style-name="P53">Viel Spaß und viel Erfolg!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</meta:initial-creator>
    <dc:creator>Sabine Melchior</dc:creator>
    <meta:creation-date>2024-01-25T10:18:00Z</meta:creation-date>
    <dc:date>2024-01-25T10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918" meta:row-count="13" meta:non-whitespace-character-count="1658"/>
  </office:meta>
</office:document-meta>
</file>