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Verdana" fo:font-weight="bold" style:font-weight-asian="bold" style:font-weight-complex="bold"/>
    </style:style>
    <style:style style:name="P3" style:parent-style-name="Standard" style:family="paragraph">
      <style:text-properties style:font-name="Verdana" fo:font-weight="bold" style:font-weight-asian="bold" style:font-weight-complex="bold"/>
    </style:style>
    <style:style style:name="P4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8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1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2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3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6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9" style:parent-style-name="Listenabsatz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0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1" style:parent-style-name="Listenabsatz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2" style:parent-style-name="Listenabsatz" style:list-style-name="LFO1" style:family="paragraph"/>
    <style:style style:name="T23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P24" style:parent-style-name="behind_h3" style:family="paragraph">
      <style:paragraph-properties fo:margin-left="0.25in" fo:background-color="#FFFFFF">
        <style:tab-stops/>
      </style:paragraph-properties>
      <style:text-properties style:font-name="Verdana" style:font-name-asian="SimSun" fo:font-size="11pt" style:font-size-asian="11pt" style:font-size-complex="11pt" style:language-asian="zh" style:country-asian="CN"/>
    </style:style>
    <style:style style:name="P2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P3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Verdana" style:font-weight-complex="bold" fo:font-size="11pt" style:font-size-asian="11pt" style:font-size-complex="11pt"/>
    </style:style>
    <style:style style:name="T35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T36" style:parent-style-name="Absatz-Standardschriftart" style:family="text">
      <style:text-properties style:font-name="Verdana" style:font-weight-complex="bold" fo:font-size="10pt" style:font-size-asian="10pt" style:font-size-complex="10pt" fo:language="en" fo:country="US"/>
    </style:style>
    <style:style style:name="T37" style:parent-style-name="Absatz-Standardschriftart" style:family="text">
      <style:text-properties style:font-name="Verdana" style:font-weight-complex="bold" fo:font-size="10pt" style:font-size-asian="10pt" style:font-size-complex="10pt" fo:language="en" fo:country="US"/>
    </style:style>
    <style:style style:name="T38" style:parent-style-name="Absatz-Standardschriftart" style:family="text">
      <style:text-properties style:font-name="Verdana" style:font-weight-complex="bold" fo:font-size="10pt" style:font-size-asian="10pt" style:font-size-complex="10pt" fo:language="en" fo:country="US"/>
    </style:style>
    <style:style style:name="T39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T40" style:parent-style-name="Absatz-Standardschriftart" style:family="text">
      <style:text-properties style:font-name="Verdana" style:font-weight-complex="bold" fo:font-size="10pt" style:font-size-asian="10pt" style:font-size-complex="10pt" fo:language="en" fo:country="US"/>
    </style:style>
    <style:style style:name="T41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T42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T43" style:parent-style-name="Absatz-Standardschriftart" style:family="text">
      <style:text-properties style:font-name="Verdana" style:font-weight-complex="bold" fo:font-size="10pt" style:font-size-asian="10pt" style:font-size-complex="10pt" fo:language="en" fo:country="US"/>
    </style:style>
    <style:style style:name="P44" style:parent-style-name="Standard" style:family="paragraph">
      <style:text-properties style:font-name="Verdana" style:font-weight-complex="bold" fo:font-size="10pt" style:font-size-asian="10pt" style:font-size-complex="10pt" fo:language="en" fo:country="US"/>
    </style:style>
    <style:style style:name="P45" style:parent-style-name="Standard" style:family="paragraph">
      <style:text-properties style:font-name="Verdana" style:font-weight-complex="bold" fo:font-size="10pt" style:font-size-asian="10pt" style:font-size-complex="10pt" fo:language="en" fo:country="US"/>
    </style:style>
    <style:style style:name="P46" style:parent-style-name="Standard" style:family="paragraph">
      <style:text-properties style:font-name="Verdana" style:font-weight-complex="bold" fo:font-size="10pt" style:font-size-asian="10pt" style:font-size-complex="10pt"/>
    </style:style>
    <style:style style:name="P47" style:parent-style-name="Standard" style:family="paragraph">
      <style:paragraph-properties fo:break-before="page" fo:margin-bottom="0.1388in" fo:line-height="115%"/>
    </style:style>
    <style:style style:name="T48" style:parent-style-name="Absatz-Standardschriftar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49" style:parent-style-name="Absatz-Standardschriftar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50" style:parent-style-name="Absatz-Standardschriftar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51" style:parent-style-name="Absatz-Standardschriftar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style:font-name="Verdana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style:font-name="Verdana" style:font-weight-complex="bold"/>
    </style:style>
    <style:style style:name="P5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style:font-name="Verdana" fo:font-size="11pt" style:font-size-asian="11pt" style:font-size-complex="11pt"/>
    </style:style>
    <style:style style:name="P56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57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Verdana" fo:font-size="11pt" style:font-size-asian="11pt" style:font-size-complex="11pt"/>
    </style:style>
    <style:style style:name="P59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T61" style:parent-style-name="Absatz-Standardschriftart" style:family="text">
      <style:text-properties style:font-name="Verdana" fo:font-size="11pt" style:font-size-asian="11pt" style:font-size-complex="11pt"/>
    </style:style>
    <style:style style:name="T62" style:parent-style-name="Absatz-Standardschriftart" style:family="text">
      <style:text-properties style:font-name="Verdana" fo:font-size="11pt" style:font-size-asian="11pt" style:font-size-complex="11pt"/>
    </style:style>
    <style:style style:name="P63" style:parent-style-name="Standard" style:family="paragraph">
      <style:text-properties style:font-name="Verdana" fo:font-size="11pt" style:font-size-asian="11pt" style:font-size-complex="11pt"/>
    </style:style>
    <style:style style:name="P6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66" style:parent-style-name="behind_h3" style:family="paragraph">
      <style:paragraph-properties fo:background-color="#FFFFFF"/>
      <style:text-properties style:font-name="Verdana" fo:font-size="11pt" style:font-size-asian="11pt" style:font-size-complex="11pt"/>
    </style:style>
    <style:style style:name="P67" style:parent-style-name="Standard" style:family="paragraph">
      <style:text-properties style:font-name="Verdana" style:font-name-asian="Times New Roman" fo:font-size="11pt" style:font-size-asian="11pt" style:font-size-complex="11pt" style:language-asian="de" style:country-asian="DE"/>
    </style:style>
    <style:style style:name="P68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style:font-name="Verdana" fo:font-size="11pt" style:font-size-asian="11pt" style:font-size-complex="11pt"/>
    </style:style>
    <style:style style:name="P70" style:parent-style-name="Standard" style:family="paragraph">
      <style:text-properties style:font-name="Verdana" fo:font-size="11pt" style:font-size-asian="11pt" style:font-size-complex="11pt"/>
    </style:style>
    <style:style style:name="P71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72" style:parent-style-name="Standard" style:family="paragraph">
      <style:text-properties style:font-name="Verdana" fo:font-size="11pt" style:font-size-asian="11pt" style:font-size-complex="11pt"/>
    </style:style>
    <style:style style:name="P73" style:parent-style-name="Standard" style:family="paragraph">
      <style:text-properties style:font-name="Verdana" fo:font-size="11pt" style:font-size-asian="11pt" style:font-size-complex="11pt"/>
    </style:style>
    <style:style style:name="P74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75" style:parent-style-name="behind_h3" style:family="paragraph">
      <style:paragraph-properties fo:background-color="#FFFFFF"/>
      <style:text-properties style:font-name="Verdana" fo:font-size="11pt" style:font-size-asian="11pt" style:font-size-complex="11pt"/>
    </style:style>
    <style:style style:name="P76" style:parent-style-name="Standard" style:family="paragraph">
      <style:text-properties style:font-name="Verdana" style:font-name-asian="Times New Roman" fo:font-size="11pt" style:font-size-asian="11pt" style:font-size-complex="11pt" style:language-asian="de" style:country-asian="DE"/>
    </style:style>
    <style:style style:name="P77" style:parent-style-name="Standard" style:family="paragraph">
      <style:text-properties style:font-name="Verdana" style:font-name-asian="Times New Roman" fo:font-size="11pt" style:font-size-asian="11pt" style:font-size-complex="11pt" style:language-asian="de" style:country-asian="DE"/>
    </style:style>
    <style:style style:name="T78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79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T80" style:parent-style-name="Absatz-Standardschriftart" style:family="text">
      <style:text-properties style:font-name="Verdana" fo:font-weight="bold" style:font-weight-asian="bold" fo:font-size="11pt" style:font-size-asian="11pt" style:font-size-complex="11pt"/>
    </style:style>
    <style:style style:name="P81" style:parent-style-name="Standard" style:family="paragraph">
      <style:text-properties style:font-name="Verdana" fo:font-size="11pt" style:font-size-asian="11pt" style:font-size-complex="11pt"/>
    </style:style>
    <style:style style:name="P82" style:parent-style-name="Standard" style:family="paragraph">
      <style:text-properties style:font-name="Verdana" fo:font-size="11pt" style:font-size-asian="11pt" style:font-size-complex="11pt"/>
    </style:style>
    <style:style style:name="P83" style:parent-style-name="Standard" style:family="paragraph">
      <style:text-properties style:font-name="Verdan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Teilnahmebogen<text:s/>„GreenFiction“</text:p>
      <text:p text:style-name="P2"/>
      <text:p text:style-name="P3"/>
      <text:p text:style-name="P4"/>
      <text:list text:style-name="LFO1" text:continue-numbering="true">
        <text:list-item>
          <text:p text:style-name="P5">Name, Vorname:</text:p>
        </text:list-item>
      </text:list>
      <text:p text:style-name="P6"/>
      <text:p text:style-name="P7"/>
      <text:list text:style-name="LFO1" text:continue-numbering="true">
        <text:list-item>
          <text:p text:style-name="P8">Geburtsdatum:</text:p>
        </text:list-item>
      </text:list>
      <text:p text:style-name="P9"/>
      <text:p text:style-name="P10"/>
      <text:list text:style-name="LFO1" text:continue-numbering="true">
        <text:list-item>
          <text:p text:style-name="P11">PLZ + Wohnort:<text:line-break/></text:p>
        </text:list-item>
      </text:list>
      <text:p text:style-name="P12"/>
      <text:list text:style-name="LFO1" text:continue-numbering="true">
        <text:list-item>
          <text:p text:style-name="P13">E-Mailadresse:<text:s/></text:p>
        </text:list-item>
      </text:list>
      <text:p text:style-name="P14"/>
      <text:p text:style-name="P15"/>
      <text:list text:style-name="LFO1" text:continue-numbering="true">
        <text:list-item>
          <text:p text:style-name="P16">Der<text:s/>Titel meiner Geschichte:</text:p>
        </text:list-item>
      </text:list>
      <text:p text:style-name="P17"/>
      <text:p text:style-name="P18"/>
      <text:list text:style-name="LFO1" text:continue-numbering="true">
        <text:list-item>
          <text:p text:style-name="P19">Wo hast du von dem Wettbewerb erfahren:</text:p>
        </text:list-item>
      </text:list>
      <text:p text:style-name="P20"/>
      <text:p text:style-name="P21"/>
      <text:list text:style-name="LFO1" text:continue-numbering="true">
        <text:list-item>
          <text:p text:style-name="P22"><text:span text:style-name="T23">Über mich:</text:span></text:p>
        </text:list-item>
      </text:list>
      <text:p text:style-name="P24">Schreibe ein paar Sätze über dich! Zum Beispiel über Interessen, Hobbies, Lieblingsautoren, Bücher, die dein Leben verändert haben,<text:s/>Pläne und auch, ob du schon andere Geschichten geschrieben und vielleicht veröffentlicht hast.<text:s/></text:p>
      <text:p text:style-name="P25"/>
      <text:p text:style-name="P26"/>
      <text:p text:style-name="P27"/>
      <text:p text:style-name="P28"/>
      <text:p text:style-name="P29">Mit der Einreichung erkläre ich ausdrücklich, dass Idee und Ausführung des Exposés zu 100% von mir stammen und keine Rechte Dritter darin verletzt werden. Mit den<text:s/>Teilnahmebedingungen<text:s/>(siehe Wettbewerbsseite<text:s/>www.lizzynet.de)<text:s/>bin ich einverstanden.</text:p>
      <text:p text:style-name="P30"/>
      <text:p text:style-name="P31">Wenn du an dem Wettbewerb teilnehmen möchtest, musst du dieses Blatt unbedingt<text:s/>ausfüllen! Exposés ohne Teilnahmebogen<text:s/>werden nicht<text:s/>berücksichtigt.</text:p>
      <text:p text:style-name="P32"/>
      <text:p text:style-name="P33">Du kannst Exposé und Teilnahmebogen<text:s/>per<text:s/>E-Mail, per Post oder per Fax<text:s/>an<text:s/>uns schicken:</text:p>
      <text:p text:style-name="P34"/>
      <text:p text:style-name="Standard"><text:span text:style-name="T35">Per Fax:<text:s/></text:span><text:span text:style-name="T36">0221-224</text:span><text:span text:style-name="T37">-</text:span><text:span text:style-name="T38">2507</text:span></text:p>
      <text:p text:style-name="Standard"><text:span text:style-name="T39">Per E-Mail:<text:s/></text:span><text:span text:style-name="T40">redaktion@lizzynet.de</text:span></text:p>
      <text:p text:style-name="Standard"><text:span text:style-name="T41">Per Post:<text:s/></text:span><text:span text:style-name="T42"><text:line-break/></text:span><text:span text:style-name="T43">LizzyNet GmbH</text:span></text:p>
      <text:p text:style-name="P44">GreenFiction</text:p>
      <text:p text:style-name="P45">Amsterdamer<text:s/>Str. 192</text:p>
      <text:p text:style-name="P46">50735 Köln</text:p>
      <text:soft-page-break/>
      <text:p text:style-name="P47"><text:span text:style-name="T48">E</text:span><text:span text:style-name="T49">xposé für den Wettbewerb „Green</text:span><text:span text:style-name="T50">F</text:span><text:span text:style-name="T51">iction“</text:span></text:p>
      <text:p text:style-name="P52"/>
      <text:p text:style-name="P53"/>
      <text:p text:style-name="P54">Titel für<text:s/>meine Geschichte:</text:p>
      <text:p text:style-name="P55">Wie soll deine Geschichte heißen?</text:p>
      <text:p text:style-name="P56"/>
      <text:p text:style-name="P57">Genre:</text:p>
      <text:p text:style-name="P58">In welches Genre lässt sich deine Geschichte einordnen? Geht<text:s/>der Text<text:s/>in Richtung Detektiv-Geschichte,<text:s/>Dystopie,<text:s/>Thriller,<text:s/>Science-Fiction,<text:s/>Fantasy,<text:s/>Fabel<text:s/>oder…?</text:p>
      <text:p text:style-name="P59"/>
      <text:p text:style-name="P60">Zusammenfassung:<text:s/></text:p>
      <text:p text:style-name="Standard"><text:span text:style-name="T61">Deine Idee in ein paar Sätzen auf den Punkt gebracht</text:span><text:span text:style-name="T62">.</text:span></text:p>
      <text:p text:style-name="P63">Tipp: Lies dir mal die Klappentexte deiner Lieblingsbücher durch. Der kurze Text soll neugierig auf deine Geschichte machen!</text:p>
      <text:p text:style-name="P64"/>
      <text:p text:style-name="P65">Schauplatz und Zeit:</text:p>
      <text:p text:style-name="P66">Wann und wo spielt deine Geschichte?<text:s/>In ferner Zukunft, hier und heute oder doch eher<text:s/>in der Eiszeit? Gib die ungefähre Jahreszahl und den Handlungsort an. Beispiel: 2080 in einer europäischen Großstadt oder "vor langer,<text:s/>langer Zeit" in der Wildnis.</text:p>
      <text:p text:style-name="P67"/>
      <text:p text:style-name="P68">Erzählperspektive:</text:p>
      <text:p text:style-name="P69">Wer erzählt die Geschichte? Ist es eine Ich-Erzählung, gibt es einen allwissenden Erzähler oder ist es gar eine Erzählung aus mehreren Perspektiven?<text:s/></text:p>
      <text:p text:style-name="P70"/>
      <text:p text:style-name="P71">Hauptpersonen:</text:p>
      <text:p text:style-name="P72">Stelle die wichtigsten Figuren kurz vor.<text:s/>Denk daran, du schreibst eine Kurzgeschichte, das heißt, es macht Sinn, sich auf wenige Hauptfiguren zu beschränken.</text:p>
      <text:p text:style-name="P73"/>
      <text:p text:style-name="P74">Handlungsablauf:</text:p>
      <text:p text:style-name="P75">Was passiert in deiner Geschichte?<text:s/>Denk auch hier daran, dass du eine Kurzgeschichte und keinen Roman schreibst!</text:p>
      <text:p text:style-name="P76"/>
      <text:p text:style-name="P77"/>
      <text:p text:style-name="Standard"><text:span text:style-name="T78">Textprobe:</text:span><text:span text:style-name="T79"><text:s/></text:span><text:span text:style-name="T80">Wie fängt deine Geschichte an?</text:span></text:p>
      <text:p text:style-name="P81">Formuliere<text:s/>hier den Beginn<text:s/>deiner Geschichte<text:s/>– die ersten Sätze oder<text:s/>den<text:s/>ersten Absatz. Die<text:s/>Textprobe soll zeigen, dass du<text:s/>eine spannende Geschichte im Kopf hast<text:s/>und darf auf keinen Fall länger als 3 Normseiten<text:s/>sein (Schriftgröße: Punkt 12, Zeilenabstand: 1,5-zeilig).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ehind_h3" style:display-name="behind_h3" style:family="paragraph" style:parent-style-name="Standard">
      <style:text-properties style:font-name-asian="Times New Roman" fo:font-size="10pt" style:font-size-asian="10pt" style:font-size-complex="10pt" style:language-asian="de" style:country-asian="DE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chior, Sabine</meta:initial-creator>
    <dc:creator>Horn, Jennifer</dc:creator>
    <meta:creation-date>2015-03-02T12:29:00Z</meta:creation-date>
    <dc:date>2015-03-02T12:29:00Z</dc:date>
    <meta:template xlink:href="Normal" xlink:type="simple"/>
    <meta:editing-cycles>2</meta:editing-cycles>
    <meta:editing-duration>PT0S</meta:editing-duration>
    <meta:document-statistic meta:page-count="2" meta:paragraph-count="5" meta:word-count="351" meta:character-count="2560" meta:row-count="35" meta:non-whitespace-character-count="2214"/>
  </office:meta>
</office:document-meta>
</file>