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 style:language-asian="de" style:country-asian="DE"/>
    </style:style>
    <style:style style:name="P3" style:parent-style-name="Standard" style:family="paragraph"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asian="Times New Roman" fo:font-style="italic" style:font-style-asian="italic" style:font-style-complex="italic" fo:color="#FFFFFF" fo:font-size="14pt" style:font-size-asian="14pt" style:font-size-complex="14pt"/>
    </style:style>
    <style:style style:name="T5" style:parent-style-name="Absatz-Standardschriftar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P6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" style:parent-style-name="Listenabsatz" style:list-style-name="LFO1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Listenabsatz" style:list-style-name="LFO1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Listenabsatz" style:list-style-name="LFO1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Listenabsatz" style:list-style-name="LFO2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Listenabsatz" style:list-style-name="LFO1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Listenabsatz" style:list-style-name="LFO1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Listenabsatz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Listenabsatz" style:list-style-name="LFO1" style:family="paragraph"/>
    <style:style style:name="T1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2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Hyperlink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P2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Listenabsatz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Listenabsatz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Listenabsatz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3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Standard" style:list-style-name="LFO3" style:family="paragraph">
      <style:paragraph-properties style:vertical-align="auto"/>
      <style:text-properties style:font-name="Verdana" style:font-name-asian="Times New Roman" fo:font-weight="bold" style:font-weight-asian="bold" style:font-weight-complex="bold" fo:font-size="10pt" style:font-size-asian="10pt" style:font-size-complex="10pt" fo:hyphenate="true"/>
    </style:style>
    <style:style style:name="P34" style:parent-style-name="Standard" style:list-style-name="LFO3" style:family="paragraph">
      <style:paragraph-properties style:vertical-align="auto"/>
      <style:text-properties style:font-name="Verdana" style:font-name-asian="Times New Roman" fo:font-weight="bold" style:font-weight-asian="bold" style:font-weight-complex="bold" fo:font-size="10pt" style:font-size-asian="10pt" style:font-size-complex="10pt" fo:hyphenate="true"/>
    </style:style>
    <style:style style:name="P35" style:parent-style-name="Standard" style:list-style-name="LFO3" style:family="paragraph">
      <style:paragraph-properties style:vertical-align="auto"/>
      <style:text-properties style:font-name="Verdana" style:font-name-asian="Times New Roman" fo:font-weight="bold" style:font-weight-asian="bold" style:font-weight-complex="bold" fo:font-size="10pt" style:font-size-asian="10pt" style:font-size-complex="10pt" fo:hyphenate="true"/>
    </style:style>
    <style:style style:name="P36" style:parent-style-name="Standard" style:list-style-name="LFO3" style:family="paragraph">
      <style:paragraph-properties style:vertical-align="auto"/>
      <style:text-properties style:font-name="Verdana" style:font-name-asian="Times New Roman" fo:font-weight="bold" style:font-weight-asian="bold" style:font-weight-complex="bold" fo:font-size="10pt" style:font-size-asian="10pt" style:font-size-complex="10pt" fo:hyphenate="true"/>
    </style:style>
    <style:style style:name="P37" style:parent-style-name="Standard" style:list-style-name="LFO3" style:family="paragraph">
      <style:paragraph-properties style:vertical-align="auto"/>
      <style:text-properties style:font-name="Verdana" style:font-name-asian="Times New Roman" fo:font-weight="bold" style:font-weight-asian="bold" style:font-weight-complex="bold" fo:font-size="10pt" style:font-size-asian="10pt" style:font-size-complex="10pt" fo:hyphenate="true"/>
    </style:style>
    <style:style style:name="P3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Absatz-Standardschriftart" style:family="text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55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5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P59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60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T61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2.68125in" svg:height="1.42014in" draw:z-index="251659264" draw:id="id0" draw:style-name="a0" draw:transform="translate(-1.34062in -0.71007in) rotate(-0.19196) translate(5.44826in 0.7684in)" draw:name="AutoForm 2" text:anchor-type="paragraph"><svg:title/><svg:desc/><text:p text:style-name="P3">Für die Teilnahme am Wettbewerb muss dieses Blatt unbedingt ausgefüllt vorliegen! Einreichungen ohne Teilnahme-bogen werden nicht berücksichtigt.</text:p><text:p text:style-name="P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81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Teilnahmebogen „Besser machen – Unternehmen Upcycling“</text:span></text:p>
      <text:p text:style-name="Standard"/>
      <text:p text:style-name="P6"/>
      <text:list text:style-name="LFO1" text:continue-numbering="true">
        <text:list-item>
          <text:p text:style-name="P7">Einrichtung:</text:p>
        </text:list-item>
      </text:list>
      <text:p text:style-name="P8"/>
      <text:list text:style-name="LFO1" text:continue-numbering="true">
        <text:list-item>
          <text:p text:style-name="P9">Klasse, AG, Jahrgang etc.</text:p>
        </text:list-item>
      </text:list>
      <text:p text:style-name="P10"/>
      <text:list text:style-name="LFO1" text:continue-numbering="true">
        <text:list-item>
          <text:p text:style-name="P11">Postanschrift:</text:p>
        </text:list-item>
      </text:list>
      <text:p text:style-name="P12"/>
      <text:list text:style-name="LFO2" text:continue-numbering="true">
        <text:list-item>
          <text:p text:style-name="P13">Ansprechperson:<text:line-break/></text:p>
        </text:list-item>
      </text:list>
      <text:list text:style-name="LFO1" text:continue-numbering="true">
        <text:list-item>
          <text:p text:style-name="P14">E-Mailadresse:<text:s/></text:p>
        </text:list-item>
      </text:list>
      <text:p text:style-name="P15"/>
      <text:list text:style-name="LFO1" text:continue-numbering="true">
        <text:list-item>
          <text:p text:style-name="P16">Wo hast du/haben Sie von dem Wettbewerb erfahren?</text:p>
        </text:list-item>
      </text:list>
      <text:p text:style-name="P17"/>
      <text:list text:style-name="LFO1" text:continue-numbering="true">
        <text:list-item>
          <text:p text:style-name="P18"><text:span text:style-name="T19">Wir sind mit der Online-Veröffentlichung unseres<text:s/></text:span><text:span text:style-name="T20">Wettbewerb-Beitrags</text:span><text:span text:style-name="T21"><text:s/>auf<text:s/></text:span><text:a xlink:href="http://www.lizzynet.de" office:target-frame-name="_top" xlink:show="replace"><text:span text:style-name="T22">www.lizzynet.de</text:span></text:a><text:span text:style-name="T23"><text:s/>und Partnermedien<text:s/></text:span><text:span text:style-name="T24">(bitte ankreuzen)</text:span></text:p>
        </text:list-item>
      </text:list>
      <text:p text:style-name="P25"/>
      <text:p text:style-name="P26">O einverstanden</text:p>
      <text:p text:style-name="P27">O nicht einverstanden<text:s/></text:p>
      <text:p text:style-name="P28"/>
      <text:list text:style-name="LFO1" text:continue-numbering="true">
        <text:list-item>
          <text:p text:style-name="P29">Titel und Kurzbeschreibung des Wettbewerb-Beitrags?</text:p>
        </text:list-item>
      </text:list>
      <text:p text:style-name="P30"/>
      <text:p text:style-name="P31">Die Dokumentation des Wettbewerb-Beitrags sollte folgende Punkte beinhalten:<text:s/></text:p>
      <text:p text:style-name="P32"/>
      <text:list text:style-name="LFO3" text:continue-numbering="true">
        <text:list-item>
          <text:p text:style-name="P33">Projekttitel</text:p>
        </text:list-item>
        <text:list-item>
          <text:p text:style-name="P34">Projekt-Beteiligte m. Altersangaben</text:p>
        </text:list-item>
        <text:list-item>
          <text:p text:style-name="P35">Entstehung und Umsetzung der Projekt-Idee</text:p>
        </text:list-item>
        <text:list-item>
          <text:p text:style-name="P36">Ökologischer Nutzen<text:s/></text:p>
        </text:list-item>
        <text:list-item>
          <text:p text:style-name="P37">Bilder: Bis zu 10 aussagekräftige Bilder</text:p>
        </text:list-item>
      </text:list>
      <text:p text:style-name="P38"/>
      <text:p text:style-name="Standard"><text:span text:style-name="T39">Mit der Einreichung erkläre</text:span><text:span text:style-name="T40">/n</text:span><text:span text:style-name="T41"><text:s/>ich</text:span><text:span text:style-name="T42">/wir</text:span><text:span text:style-name="T43"><text:s/>ausdrücklich, dass Idee und Ausführung des Projekts zu 100% von mir</text:span><text:span text:style-name="T44">/uns</text:span><text:span text:style-name="T45"><text:s/>stammen und keine Rechte Dritter darin verletzt werden. Mit den Teilnahmebedingungen (siehe Wettbewerbsseite www.lizzynet.de) bin ich</text:span><text:span text:style-name="T46">/sind wir</text:span><text:span text:style-name="T47"><text:s/>einverstanden.<text:s/></text:span><text:span text:style-name="T48">[Minderjährige können nur teilnehmen, wenn die Erziehungsberechtigten ausdrücklich mit der Teilnahme einverstanden sind. Eine schriftliche Einverständniserklärung sollte auf Nachfrage nachgereicht werden können.]</text:span></text:p>
      <text:p text:style-name="P49"/>
      <text:p text:style-name="Standard">__________________________________________________________________________</text:p>
      <text:p text:style-name="P50">Ort, Datum <text:s text:c="5"/>Name <text:s text:c="36"/>Unterschrift</text:p>
      <text:p text:style-name="P51">*Für die Gruppe (Hauptverantwortlicher)</text:p>
      <text:p text:style-name="P52"/>
      <text:p text:style-name="P53">Bitte den Wettbewerbsbeitrag und Teilnahmebogen per E-Mail oder per Post (auf CD oder USB-Stick) schicken an:</text:p>
      <text:p text:style-name="Standard"><text:span text:style-name="T54">Per E-Mail:<text:s/></text:span><text:span text:style-name="T55">redaktion@lizzynet.de</text:span></text:p>
      <text:p text:style-name="Standard"><text:span text:style-name="T56">Per Post:<text:s/></text:span><text:span text:style-name="T57"><text:line-break/></text:span><text:span text:style-name="T58">LizzyNet gGmbH</text:span></text:p>
      <text:p text:style-name="P59">Stichwort: Besser machen - Unternehmen Upcycling!</text:p>
      <text:p text:style-name="P60">Neusser Str. 93</text:p>
      <text:p text:style-name="Standard"><text:span text:style-name="T61">50670 Köl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hind_h3" style:display-name="behind_h3" style:family="paragraph" style:parent-style-name="Standard">
      <style:text-properties style:font-name-asian="Times New Roman" fo:font-size="10pt" style:font-size-asian="10pt" style:font-size-complex="10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chior, Sabine</meta:initial-creator>
    <dc:creator>Rosi Stolz</dc:creator>
    <meta:creation-date>2017-11-07T16:06:00Z</meta:creation-date>
    <dc:date>2017-11-07T16:06:00Z</dc:date>
    <meta:template xlink:href="Normal" xlink:type="simple"/>
    <meta:editing-cycles>2</meta:editing-cycles>
    <meta:editing-duration>PT0S</meta:editing-duration>
    <meta:document-statistic meta:page-count="1" meta:paragraph-count="3" meta:word-count="220" meta:character-count="1603" meta:row-count="11" meta:non-whitespace-character-count="1386"/>
  </office:meta>
</office:document-meta>
</file>