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" style:parent-style-name="Absatz-Standardschriftar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" style:parent-style-name="Absatz-Standardschriftar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" style:parent-style-name="Hyperlink" style:family="text">
      <style:text-properties style:font-name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text-properties fo:font-size="16pt" style:font-size-asian="16pt" style:font-size-complex="16pt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 FutureJobs</text:p>
      <text:p text:style-name="P2">Der Schreibwettbewerb im Wissenschaftsjahr 2018 – Arbeitswelten der Zukunft</text:p>
      <text:p text:style-name="P3">(Bitte fülle<text:s/>diesen Bogen aus und schicke<text:s/>ihn zusammen mit<text:s/>deiner<text:s/>Einsendung an<text:s/>redaktion@lizzynet.de)</text:p>
      <text:p text:style-name="Standard"/>
      <text:p text:style-name="P4">Vorname und Name:</text:p>
      <text:p text:style-name="P5">Alter (bei Einreichung):</text:p>
      <text:p text:style-name="P6">E-Mailadresse:</text:p>
      <text:p text:style-name="P7">Tel. oder mobil:<text:s/></text:p>
      <text:p text:style-name="P8">Bundesland,<text:s/>Ort und PLZ:</text:p>
      <text:p text:style-name="P9"/>
      <text:p text:style-name="P10">Titel meines Beitrags:</text:p>
      <text:p text:style-name="P11"/>
      <text:p text:style-name="P12">Mein Text gehört in die Kategorie:<text:s/></text:p>
      <text:p text:style-name="Standard"><text:span text:style-name="T13">Kurzgeschichte</text:span><text:span text:style-name="T14">n</text:span><text:span text:style-name="T15"><text:s/></text:span><text:span text:style-name="T16">☐</text:span><text:span text:style-name="T17"><text:s/></text:span><text:span text:style-name="T18"><text:tab/></text:span><text:span text:style-name="T19"><text:tab/>Texte aller Art<text:s/></text:span><text:span text:style-name="T20">☐</text:span></text:p>
      <text:p text:style-name="P21"/>
      <text:p text:style-name="P22">So habe ich von dem Wettbewerb erfahren:</text:p>
      <text:p text:style-name="P23"/>
      <text:p text:style-name="Standard"><text:span text:style-name="T24">Meine Geschichte soll unter diesem Namen<text:s/></text:span><text:span text:style-name="T25">auf lizzynet.de<text:s/></text:span><text:span text:style-name="T26">veröffentlicht werden</text:span><text:span text:style-name="T27">:</text:span><text:span text:style-name="T28"><text:s/></text:span><text:span text:style-name="T29">(Vollständiger Name,<text:s/></text:span><text:span text:style-name="T30">nur<text:s/></text:span><text:span text:style-name="T31">Vorname</text:span><text:span text:style-name="T32">, Spitzname,<text:s/></text:span><text:span text:style-name="T33">Künstlername?):</text:span></text:p>
      <text:p text:style-name="P34"/>
      <text:p text:style-name="P35">(Bei Minderjährigen: Die Eltern/Erziehungsberechtigten<text:s/>müssen mit der vollständigen Namensnennung einverstanden sein!)</text:p>
      <text:p text:style-name="P36"/>
      <text:p text:style-name="P37">Falls ich gewinne, würde ich mich am meisten freuen über:<text:s/></text:p>
      <text:p text:style-name="Standard"><text:span text:style-name="T38">(</text:span><text:span text:style-name="T39">Alle</text:span><text:span text:style-name="T40"><text:s/>Preise findest du hier:<text:s/></text:span><text:a xlink:href="https://www.lizzynet.de/wws/preise-wettbewerb-futurejobs.php" office:target-frame-name="_top" xlink:show="replace"><text:span text:style-name="T41">https://www.lizzynet.de/wws/preise-wettbewerb-futurejobs.php</text:span></text:a><text:span text:style-name="T42">. Bitte nenne alles, was dir gefallen würde)</text:span></text:p>
      <text:p text:style-name="P43"/>
      <text:p text:style-name="P44"/>
      <text:p text:style-name="P45">Viel<text:s/>Spaß und viel<text:s/>Erfolg!</text:p>
      <text:p text:style-name="Standard"><text:span text:style-name="T46">Mit der Einreichung erkläre ich ausdrücklich, dass Idee und Ausführung des<text:s/></text:span><text:span text:style-name="T47">Beitrags<text:s/></text:span><text:span text:style-name="T48">zu 100% von mir stammen und keine Rechte Dritter darin verletzt werden. Mit den Teilnahmebedingungen (siehe Wettbewerbsseite www.lizzynet.de) bin ich einverstanden.<text:s/></text:span><text:span text:style-name="T49">[Minderjährige können nur teilnehmen, wenn die Erziehungsberechtigten<text:s/></text:span><text:soft-page-break/><text:span text:style-name="T50">ausdrücklich mit der Teilnahme einverstanden sind. Eine schriftliche Einverständniserklärung sollte auf Nachfrage nachgereicht werden können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</meta:initial-creator>
    <dc:creator>Sabine</dc:creator>
    <meta:creation-date>2018-04-09T08:39:00Z</meta:creation-date>
    <dc:date>2018-04-09T08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471" meta:row-count="10" meta:non-whitespace-character-count="1272"/>
  </office:meta>
</office:document-meta>
</file>