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8" style:parent-style-name="Hyperlink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4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<text:s/>Morgengrün</text:p>
      <text:p text:style-name="Standard"><text:span text:style-name="T2">Der Schreibwettbewerb<text:s/></text:span><text:span text:style-name="T3">auf<text:s/></text:span><text:a xlink:href="http://www.lizzynet.de" office:target-frame-name="_top" xlink:show="replace"><text:span text:style-name="T4">www.lizzynet.de</text:span></text:a><text:span text:style-name="T5"><text:s/>-<text:s/></text:span><text:span text:style-name="T6">gefördert vom Umweltbundesamt (UBA)</text:span></text:p>
      <text:p text:style-name="Standard"><text:span text:style-name="T7">(</text:span><text:span text:style-name="T8">B</text:span><text:span text:style-name="T9">itte füll</text:span><text:span text:style-name="T10">e<text:s/></text:span><text:span text:style-name="T11">diesen Bogen aus und schick</text:span><text:span text:style-name="T12">e</text:span><text:span text:style-name="T13"><text:s/>ihn zusammen mit</text:span><text:span text:style-name="T14"><text:s/>deiner</text:span><text:span text:style-name="T15"><text:s/>Einsendung</text:span><text:span text:style-name="T16"><text:s/></text:span><text:span text:style-name="T17">per E-Mail an<text:s/></text:span><text:a xlink:href="mailto:redaktion@lizzynet.de" office:target-frame-name="_top" xlink:show="replace"><text:span text:style-name="T18">redaktion@lizzynet.de</text:span></text:a><text:span text:style-name="T19">. Unterschriebene Bögen bitte einscannen oder fotografieren.<text:s/></text:span></text:p>
      <text:p text:style-name="Standard"/>
      <text:p text:style-name="P20">Vorname und Name:</text:p>
      <text:p text:style-name="P21">Alter (bei Einreichung):</text:p>
      <text:p text:style-name="P22">E-Mailadresse:</text:p>
      <text:p text:style-name="P23">Tel. oder mobil:<text:s/></text:p>
      <text:p text:style-name="P24">Bundesland,<text:s/>Ort und PLZ:</text:p>
      <text:p text:style-name="P25"/>
      <text:p text:style-name="P26">Titel meines Beitrags:</text:p>
      <text:p text:style-name="P27"/>
      <text:p text:style-name="P28">Mein Thema / mein Anliegen in einem Satz:<text:s/></text:p>
      <text:p text:style-name="P29"/>
      <text:p text:style-name="P30">So habe ich von dem Wettbewerb erfahren:</text:p>
      <text:p text:style-name="P31"/>
      <text:p text:style-name="Standard"><text:span text:style-name="T32">Meine Geschichte soll unter diesem Namen<text:s/></text:span><text:span text:style-name="T33">auf lizzynet.de<text:s/></text:span><text:span text:style-name="T34">veröffentlicht werden</text:span><text:span text:style-name="T35">:</text:span><text:span text:style-name="T36"><text:s/></text:span><text:span text:style-name="T37">(Vollständiger Name,<text:s/></text:span><text:span text:style-name="T38">nur<text:s/></text:span><text:span text:style-name="T39">Vorname</text:span><text:span text:style-name="T40">, Spitzname,<text:s/></text:span><text:span text:style-name="T41">Künstlername?):</text:span></text:p>
      <text:p text:style-name="P42"/>
      <text:p text:style-name="P43">………………………………………………………………………………………………………………..</text:p>
      <text:p text:style-name="P44">Bei Minderjährigen: Die<text:s/>Erziehungsberechtigten<text:s/>müssen mit<text:s/>Teilnahme und<text:s/>der vollständigen Namensnennung einverstanden sein!<text:s/></text:p>
      <text:p text:style-name="P45"/>
      <text:p text:style-name="P46">…………………………………………………………………………………………………</text:p>
      <text:p text:style-name="P47">Ort, Datum<text:s/><text:tab/><text:s text:c="2"/>Name des Erziehungsberechtigten<text:tab/><text:s text:c="14"/>Unterschrift<text:s/></text:p>
      <text:p text:style-name="P48">Viel<text:s/>Spaß und viel<text:s/>Erfolg!</text:p>
      <text:p text:style-name="Standard"><text:span text:style-name="T49">Mit der Einreichung erkläre ich ausdrücklich, dass Idee und Ausführung des<text:s/></text:span><text:span text:style-name="T50">Beitrags<text:s/></text:span><text:span text:style-name="T51">zu 100% von mir stammen und keine Rechte Dritter darin verletzt werden. Mit den Teilnahmebedingungen (siehe Wettbewerbsseite www.lizzynet.de) bin ich einverstanden.<text:s/></text:span><text:span text:style-name="T52">[Minderjährige können nur teilnehmen, wenn die Erziehungsberechtigten ausdrücklich mit der Teilnahme einverstanden sind. Eine schriftliche Einverständniserklärung<text:s/></text:span><text:span text:style-name="T53">muss</text:span><text:span text:style-name="T54"><text:s/>auf Nachfrage nachgereicht werden können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</meta:initial-creator>
    <dc:creator>Sabine</dc:creator>
    <meta:creation-date>2018-06-05T07:46:00Z</meta:creation-date>
    <dc:date>2018-06-05T07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487" meta:row-count="10" meta:non-whitespace-character-count="1286"/>
  </office:meta>
</office:document-meta>
</file>