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tyle="italic" style:font-style-asian="italic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tyle="italic" style:font-style-asian="italic"/>
    </style:style>
    <style:style style:name="T23" style:parent-style-name="Absatz-Standardschriftart" style:family="text">
      <style:text-properties style:font-name="Arial" style:font-name-complex="Arial" fo:font-style="italic" style:font-style-asian="italic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tyle="italic" style:font-style-asian="italic"/>
    </style:style>
    <style:style style:name="T42" style:parent-style-name="Absatz-Standardschriftart" style:family="text">
      <style:text-properties style:font-name="Arial" style:font-name-complex="Arial" fo:font-style="italic" style:font-style-asian="italic"/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T45" style:parent-style-name="Absatz-Standardschriftart" style:family="text">
      <style:text-properties style:font-name="Arial" style:font-name-complex="Arial" fo:font-style="italic" style:font-style-asian="italic"/>
    </style:style>
    <style:style style:name="T46" style:parent-style-name="Absatz-Standardschriftart" style:family="text">
      <style:text-properties style:font-name="Arial" style:font-name-complex="Arial" fo:font-style="italic" style:font-style-asian="italic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style="italic" style:font-style-asian="italic"/>
    </style:style>
    <style:style style:name="T54" style:parent-style-name="Absatz-Standardschriftart" style:family="text">
      <style:text-properties style:font-name="Arial" style:font-name-complex="Arial" fo:font-style="italic" style:font-style-asian="italic"/>
    </style:style>
    <style:style style:name="T55" style:parent-style-name="Absatz-Standardschriftart" style:family="text">
      <style:text-properties style:font-name="Arial" style:font-name-complex="Arial" fo:font-style="italic" style:font-style-asian="italic"/>
    </style:style>
    <style:style style:name="T56" style:parent-style-name="Absatz-Standardschriftart" style:family="text">
      <style:text-properties style:font-name="Arial" style:font-name-complex="Arial" fo:font-style="italic" style:font-style-asian="italic"/>
    </style:style>
    <style:style style:name="T57" style:parent-style-name="Absatz-Standardschriftart" style:family="text">
      <style:text-properties style:font-name="Arial" style:font-name-complex="Arial" fo:font-style="italic" style:font-style-asian="italic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T59" style:parent-style-name="Absatz-Standardschriftart" style:family="text">
      <style:text-properties style:font-name="Arial" style:font-name-complex="Arial" fo:font-style="italic" style:font-style-asian="italic"/>
    </style:style>
    <style:style style:name="T60" style:parent-style-name="Absatz-Standardschriftart" style:family="text">
      <style:text-properties style:font-name="Arial" style:font-name-complex="Arial" fo:font-style="italic" style:font-style-asian="italic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fo:font-size="16pt" style:font-size-asian="16pt" style:font-size-complex="16pt"/>
    </style:style>
    <style:style style:name="T10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3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 FutureBrain</text:p>
      <text:p text:style-name="Standard"><text:span text:style-name="T2">Bitte fülle diesen Bogen</text:span><text:span text:style-name="T3"><text:s/>vollständig</text:span><text:span text:style-name="T4"><text:s/>aus und schicke ihn zusammen mit deiner Einsendung an<text:s/></text:span><text:a xlink:href="mailto:redaktion@lizzynet.de" office:target-frame-name="_top" xlink:show="replace"><text:span text:style-name="T5">redaktion@lizzynet.de</text:span></text:a><text:span text:style-name="T6">. Deine Daten werden<text:s/></text:span><text:span text:style-name="T7">gespeichert und<text:s/></text:span><text:span text:style-name="T8">nur für Belange verwendet, die unmittelbar mit dem Wettbewerb zu tun haben.</text:span><text:span text:style-name="T9"><text:s/>Wir bestätigen den Eingang jedes Beitrags per E-Mail</text:span><text:span text:style-name="T10">!</text:span></text:p>
      <text:p text:style-name="P11">Vorname und Name:</text:p>
      <text:p text:style-name="P12">Geburtsdatum:</text:p>
      <text:p text:style-name="P13">E-Mail:</text:p>
      <text:p text:style-name="Standard"><text:span text:style-name="T14">Tel. oder mobil</text:span><text:span text:style-name="T15"><text:s/></text:span><text:span text:style-name="T16">(wie erreichen wir dich am besten, wenn es wichtige Rückfragen gibt?)</text:span><text:span text:style-name="T17">:<text:s/></text:span></text:p>
      <text:p text:style-name="P18">Anschrift:</text:p>
      <text:p text:style-name="P19">Bundesland:<text:s/></text:p>
      <text:p text:style-name="Standard"><text:span text:style-name="T20">Titel meines Beitrags</text:span><text:span text:style-name="T21"><text:s/></text:span><text:span text:style-name="T22">(nicht FutureBrain!)</text:span><text:span text:style-name="T23">:</text:span></text:p>
      <text:p text:style-name="P24"/>
      <text:p text:style-name="Standard"><text:span text:style-name="T25">Ganz k</text:span><text:span text:style-name="T26">urze Zusammenfassung meines Beitrags<text:s/></text:span><text:span text:style-name="T27">(</text:span><text:span text:style-name="T28">wenige</text:span><text:span text:style-name="T29"><text:s/>Sätze)</text:span><text:span text:style-name="T30">:</text:span></text:p>
      <text:p text:style-name="P31"/>
      <text:p text:style-name="P32">So habe ich von dem Wettbewerb erfahren:</text:p>
      <text:p text:style-name="P33">Über welchen Preis würdest du dich freuen, wenn du gewinnen solltest?<text:s/></text:p>
      <text:p text:style-name="Standard"><text:span text:style-name="T34">Bitte nenne alles, was in Frage käme;<text:s/></text:span><text:span text:style-name="T35">hier siehst du, was es zu gewinnen gibt:<text:s/></text:span><text:a xlink:href="https://www.lizzynet.de/wws/52801316.php" office:target-frame-name="_top" xlink:show="replace"><text:span text:style-name="T36">https://www.lizzynet.de/wws/52801316.php</text:span></text:a><text:span text:style-name="T37"><text:s/></text:span></text:p>
      <text:p text:style-name="P38"/>
      <text:p text:style-name="Standard"><text:span text:style-name="T39">Wenn ich gewinne, darf mein vollständiger Name in einer Pressemitteilung und in der Siegerehrung genannt werden</text:span><text:span text:style-name="T40"><text:s/></text:span><text:span text:style-name="T41">(nicht</text:span><text:span text:style-name="T42"><text:s/>P</text:span><text:span text:style-name="T43">assendes</text:span><text:span text:style-name="T44"><text:s/>bitte</text:span><text:span text:style-name="T45"><text:s/>löschen</text:span><text:span text:style-name="T46">)</text:span></text:p>
      <text:p text:style-name="Standard"><text:span text:style-name="T47">Ja</text:span><text:span text:style-name="T48"><text:s/></text:span><text:span text:style-name="T49"><text:tab/></text:span><text:span text:style-name="T50"><text:tab/>Nein</text:span><text:span text:style-name="T51"><text:tab/></text:span><text:span text:style-name="T52"><text:tab/>Bitte nur den folgenden Namen verwenden</text:span><text:span text:style-name="T53">: (z.B. Spitzname, nur Vorname, Künstlername</text:span><text:span text:style-name="T54">):<text:s/>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_______________________________</text:span></text:p>
      <text:p text:style-name="P61">(Bei Minderjährigen: Die Eltern/Erziehungsberechtigten<text:s/>müssen mit der vollständigen Namensnennung<text:s/>ausdrücklich<text:s/>einverstanden sein!)</text:p>
      <text:p text:style-name="Standard"><text:span text:style-name="T62">Ich<text:s/></text:span><text:span text:style-name="T63">bin einverstanden</text:span><text:span text:style-name="T64">, da</text:span><text:span text:style-name="T65">s</text:span><text:span text:style-name="T66">s mein Beitrag auf<text:s/></text:span><text:a xlink:href="http://www.lizzynet.de" office:target-frame-name="_top" xlink:show="replace"><text:span text:style-name="T67">www.lizzynet.de</text:span></text:a><text:span text:style-name="T68"><text:s/>veröffentlicht wird, wenn<text:s/></text:span><text:span text:style-name="T69">er nicht für das E-Book ausgewählt wird. Der Text soll dann unter folgendem Namen veröffentlicht werden:<text:s/>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_____________________________</text:span></text:p>
      <text:p text:style-name="P99">Viel<text:s/>Spaß und viel<text:s/>Erfolg!</text:p>
      <text:p text:style-name="Standard"><text:span text:style-name="T100">Mit der Einreichung erkläre ich ausdrücklich, dass Idee und Ausführung<text:s/></text:span><text:span text:style-name="T101">der Geschichte</text:span><text:span text:style-name="T102"><text:s/>zu 100% von mir stammen und keine Rechte Dritter darin verletzt werden. Mit den Teilnahmebedingungen (siehe Wettbewerbsseite www.lizzynet.de) bin ich einverstanden.<text:s/></text:span><text:span text:style-name="T103">[Minderjährige können nur teilnehmen, wenn die Erziehungsberechtigten ausdrücklich mit der Teilnahme einverstanden sind. Eine schriftliche Einverständniserklärung sollte 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.melchior@lizzynet.de</dc:creator>
    <meta:creation-date>2019-03-20T10:06:00Z</meta:creation-date>
    <dc:date>2019-03-20T10:06:00Z</dc:date>
    <meta:template xlink:href="Normal" xlink:type="simple"/>
    <meta:editing-cycles>2</meta:editing-cycles>
    <meta:editing-duration>PT0S</meta:editing-duration>
    <meta:document-statistic meta:page-count="1" meta:paragraph-count="4" meta:word-count="286" meta:character-count="2087" meta:row-count="15" meta:non-whitespace-character-count="1805"/>
  </office:meta>
</office:document-meta>
</file>