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" style:parent-style-name="Hyperlink" style:family="text">
      <style:text-properties style:font-name="Arial" style:font-name-complex="Arial" fo:font-size="9pt" style:font-size-asian="9pt" style:font-size-complex="9pt"/>
    </style:style>
    <style:style style:name="T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6pt" style:font-size-asian="16pt" style:font-size-complex="16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 Zeilengrün</text:p>
      <text:p text:style-name="Standard"><text:span text:style-name="T2">Der Schreibwettbewerb auf<text:s/></text:span><text:a xlink:href="http://www.lizzynet.de" office:target-frame-name="_top" xlink:show="replace"><text:span text:style-name="T3">lizzynet.de</text:span></text:a><text:span text:style-name="T4"><text:s/>- gefördert vom Umweltbundesamt (UBA)</text:span></text:p>
      <text:p text:style-name="Standard"><text:span text:style-name="T5">(Bitte fülle diesen Bogen aus und schicke ihn zusammen mit deiner Einsendung per E-Mail an<text:s/></text:span><text:a xlink:href="mailto:redaktion@lizzynet.de" office:target-frame-name="_top" xlink:show="replace"><text:span text:style-name="T6">redaktion@lizzynet.de</text:span></text:a><text:span text:style-name="T7">. Unterschriebene Bögen bitte einscannen oder fotografieren.)</text:span></text:p>
      <text:p text:style-name="P8">Vorname und Name:</text:p>
      <text:p text:style-name="P9">Alter (bei Einreichung):</text:p>
      <text:p text:style-name="P10">E-Mailadresse:</text:p>
      <text:p text:style-name="P11">Tel. oder mobil:<text:s/></text:p>
      <text:p text:style-name="P12">Bundesland, Ort und PLZ:</text:p>
      <text:p text:style-name="P13"/>
      <text:p text:style-name="P14">Titel meines Beitrags (Kurzgeschichte):</text:p>
      <text:p text:style-name="P15"/>
      <text:p text:style-name="P16">Titel meines Beitrags (Blickwinkel):</text:p>
      <text:p text:style-name="P17"/>
      <text:p text:style-name="P18">Mein Thema / mein Anliegen in einem Satz:<text:s/></text:p>
      <text:p text:style-name="P19"/>
      <text:p text:style-name="Standard"><text:span text:style-name="T20">So habe ich von dem Wettbewerb erfahren<text:s/></text:span><text:span text:style-name="T21">(wenn online, dann bitte Quelle angeben)</text:span></text:p>
      <text:p text:style-name="P22"/>
      <text:p text:style-name="Standard"><text:span text:style-name="T23">Ich möchte, dass mein Beitrag / meine Beiträge auf lizzynet.de<text:s/></text:span><text:span text:style-name="T24">veröffentlicht werden und zwar unter folgendem Namen:</text:span><text:span text:style-name="T25"><text:s/></text:span><text:span text:style-name="T26">(Vollständiger Name, nur Vorname, Spitzname, Künstlername?):</text:span></text:p>
      <text:p text:style-name="P27">………………………………………………………………………………………………………………..</text:p>
      <text:p text:style-name="P28">Bei Minderjährigen: Die Erziehungsberechtigten müssen mit Teilnahme und der vollständigen Namensnennung einverstanden sein!<text:s/></text:p>
      <text:p text:style-name="P29"/>
      <text:p text:style-name="P30">Wenn ich zu den Gewinner*innen gehören sollte, darf man vollständiger Name in einer Pressemitteilung / auf den Seiten von LizzyNet und dem UBA genannt werden.</text:p>
      <text:p text:style-name="P31"/>
      <text:p text:style-name="P32">Ja<text:tab/><text:tab/><text:tab/><text:s text:c="2"/>Nein, bitte folgenden Künstlernamen verwenden:………………………..</text:p>
      <text:p text:style-name="P33">(Nicht zutreffendes bitte löschen)</text:p>
      <text:p text:style-name="P34"/>
      <text:p text:style-name="P35">…………………………………………………………………………………………………</text:p>
      <text:p text:style-name="P36">Ort, Datum<text:s/><text:tab/><text:s text:c="2"/>Name des Erziehungsberechtigten<text:tab/><text:s text:c="14"/>Unterschrift<text:s/></text:p>
      <text:soft-page-break/>
      <text:p text:style-name="P37">Viel Spaß und viel Erfolg!</text:p>
      <text:p text:style-name="Standard"><text:span text:style-name="T38">Mit der Einreichung erkläre ich ausdrücklich, dass Idee und<text:s/></text:span><text:span text:style-name="T39">Ausführung des Beitrags zu 100% von mir stammen und keine Rechte Dritter darin verletzt werden. Mit den Teilnahmebedingungen (siehe Wettbewerbsseite www.lizzynet.de) bin ich einverstanden.<text:s/></text:span><text:span text:style-name="T40">[Minderjährige können nur teilnehmen, wenn die Erziehungsberechtigt</text:span><text:span text:style-name="T41">en ausdrücklich mit der Teilnahme einverstanden sind. Eine schriftliche Einverständniserklärung muss 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_melchior@web.de</dc:creator>
    <meta:creation-date>2020-04-02T13:22:00Z</meta:creation-date>
    <dc:date>2020-04-02T13:22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875" meta:row-count="13" meta:non-whitespace-character-count="1621"/>
  </office:meta>
</office:document-meta>
</file>