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T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Hyperlin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" style:parent-style-name="Hyperlink" style:family="text">
      <style:text-properties style:font-name="Arial" style:font-name-complex="Arial" fo:font-size="9pt" style:font-size-asian="9pt" style:font-size-complex="9pt"/>
    </style:style>
    <style:style style:name="T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15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16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1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1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24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2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Hyperlin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text-properties style:font-name="Arial" style:font-name-complex="Arial" fo:font-size="16pt" style:font-size-asian="16pt" style:font-size-complex="16pt"/>
    </style:style>
    <style:style style:name="P42" style:parent-style-name="Standard" style:family="paragraph">
      <style:text-properties style:font-name="Arial" style:font-name-complex="Arial" fo:font-size="16pt" style:font-size-asian="16pt" style:font-size-complex="16pt"/>
    </style:style>
    <style:style style:name="T43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44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45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46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47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4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0" style:parent-style-name="Absatz-Standardschriftar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Teilnahmebogen<text:s/>Verwandelbar</text:p>
      <text:p text:style-name="Standard"><text:span text:style-name="T2">Der Schreibwettbewerb auf<text:s/></text:span><text:a xlink:href="http://www.lizzynet.de" office:target-frame-name="_top" xlink:show="replace"><text:span text:style-name="T3">lizzynet.de</text:span></text:a><text:span text:style-name="T4"><text:s/>- gefördert<text:s/></text:span><text:span text:style-name="T5">im Rahmen des Programms Neustart Kultur</text:span></text:p>
      <text:p text:style-name="Standard"><text:span text:style-name="T6">(Bitte fülle diesen Bogen aus und schicke ihn zusammen mit deiner Einsendung per E-Mail an<text:s/></text:span><text:a xlink:href="mailto:redaktion@lizzynet.de" office:target-frame-name="_top" xlink:show="replace"><text:span text:style-name="T7">redaktion@lizzynet.de</text:span></text:a><text:span text:style-name="T8">. Unterschriebene Bögen bitte einscannen oder fotografieren.)</text:span></text:p>
      <text:p text:style-name="P9">Vorname und Name:</text:p>
      <text:p text:style-name="P10">Alter (bei Einreichung):</text:p>
      <text:p text:style-name="P11">E-Mailadresse:</text:p>
      <text:p text:style-name="Standard"><text:span text:style-name="T12">Tel. oder mobil</text:span><text:span text:style-name="T13"><text:s/></text:span><text:span text:style-name="T14">(wie können wir dich bei Rückfragen am besten erreichen</text:span><text:span text:style-name="T15">?</text:span><text:span text:style-name="T16">)</text:span></text:p>
      <text:p text:style-name="P17"/>
      <text:p text:style-name="P18">Bundesland, Ort und PLZ:</text:p>
      <text:p text:style-name="P19"/>
      <text:p text:style-name="P20">Titel meines Beitrags<text:s/>(bitte NICHT „Verwandelbar“)</text:p>
      <text:p text:style-name="P21"/>
      <text:p text:style-name="Standard"><text:span text:style-name="T22">So habe ich von dem Wettbewerb erfahren<text:s/></text:span><text:span text:style-name="T23">(wenn online, dann bitte Quelle angeben)</text:span></text:p>
      <text:p text:style-name="P24"/>
      <text:p text:style-name="Standard"><text:span text:style-name="T25">Ich möchte, dass mein Beitrag unter folgendem Namen</text:span><text:span text:style-name="T26"><text:s/></text:span><text:span text:style-name="T27">auf<text:s/></text:span><text:a xlink:href="http://www.lizzynet.de" office:target-frame-name="_top" xlink:show="replace"><text:span text:style-name="T28">www.lizzynet.de</text:span></text:a><text:span text:style-name="T29"><text:s/></text:span><text:span text:style-name="T30">veröffentlicht w</text:span><text:span text:style-name="T31">ird</text:span><text:span text:style-name="T32">:</text:span><text:span text:style-name="T33"><text:s/></text:span><text:span text:style-name="T34">(Vollständiger Name, nur Vorname, Spitzname, Künstlername?):</text:span></text:p>
      <text:p text:style-name="P35">………………………………………………………………………………………………………………..</text:p>
      <text:p text:style-name="P36"/>
      <text:p text:style-name="P37">Bei Minderjährigen: Die Erziehungsberechtigten müssen mit den Teilnahmebedingungen und der angegebenen Namensnennung einverstanden sein!<text:s/></text:p>
      <text:p text:style-name="P38"/>
      <text:p text:style-name="P39">…………………………………………………………………………………………………</text:p>
      <text:p text:style-name="P40">Ort, Datum<text:s/><text:tab/><text:s text:c="2"/>Name des Erziehungsberechtigten<text:tab/><text:s text:c="14"/>Unterschrift<text:s/></text:p>
      <text:p text:style-name="P41"/>
      <text:p text:style-name="P42">Viel Spaß und viel Erfolg!</text:p>
      <text:p text:style-name="Standard"><text:span text:style-name="T43">Mit der Einreichung erkläre ich ausdrücklich, dass Idee und Ausführung des Beitrags zu 100% von mir stammen und keine Rechte Dritter darin verletzt werden. Mit den Teilnahmebedingungen<text:s/></text:span><text:span text:style-name="T44"><text:s/>und der Datenschutzerklärung<text:s/></text:span><text:span text:style-name="T45">(siehe<text:s/></text:span><text:span text:style-name="T46">https://www.lizzynet.de/wws/teilnahmebedingungen-verwandelbar.php</text:span><text:span text:style-name="T47">) bin ich einverstanden.<text:s/></text:span><text:span text:style-name="T48">[Minderjährige können nur teilnehmen, wenn die Erziehungsberechtigten ausdrücklich mit der Teilnahme<text:s/></text:span><text:span text:style-name="T49">und den Teilnahmebedingungen<text:s/></text:span><text:span text:style-name="T50">einverstanden sind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>
      <style:text-properties fo:color="#808080" fo:background-color="#E6E6E6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bine</meta:initial-creator>
    <dc:creator>Sabine Melchior</dc:creator>
    <meta:creation-date>2022-06-20T14:07:00Z</meta:creation-date>
    <dc:date>2022-06-20T14:07:00Z</dc:date>
    <meta:print-date>2022-06-20T14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645" meta:row-count="11" meta:non-whitespace-character-count="1423"/>
  </office:meta>
</office:document-meta>
</file>